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fo:background-color="transparent" style:font-weight-asian="bold" style:font-weight-complex="bold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fo:background-color="transparent"/>
    </style:style>
    <style:style style:name="P13" style:family="paragraph" style:parent-style-name="Standard">
      <style:paragraph-properties fo:background-color="transparent">
        <style:background-image/>
      </style:paragraph-properties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style:use-window-font-color="true" fo:background-color="transparent"/>
    </style:style>
    <style:style style:name="T4" style:family="text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GRAMA DE FESTEJOS 2016</text:p>
      <text:p text:style-name="P7"/>
      <text:p text:style-name="P6">JUEVES 28 DE JULIO</text:p>
      <text:p text:style-name="P6"/>
      <text:p text:style-name="P3">9’15:00 y 21:00 H: MASTER DE CROSSFIT</text:p>
      <text:p text:style-name="P4"><text:span text:style-name="Fuente_20_de_20_párrafo_20_predeter."><text:span text:style-name="T4">Gym Pace Form</text:span></text:span></text:p>
      <text:p text:style-name="P4"/>
      <text:p text:style-name="P4">VIERNES 29 DE JULIO</text:p>
      <text:p text:style-name="P4"/>
      <text:p text:style-name="P8">22:00 HORAS: IV MARCHA NOCTURNA BTT CIUDAD DE LA RAMBLA </text:p>
      <text:p text:style-name="P9">Recinto Ferial </text:p>
      <text:p text:style-name="P9">Organiza: Club Cicloturista </text:p>
      <text:p text:style-name="P9">Colabora: Consejo Municipal de Deportes.</text:p>
      <text:p text:style-name="P9"/>
      <text:p text:style-name="P4">SÁBADO 30 DE JULIO</text:p>
      <text:p text:style-name="P4"/>
      <text:p text:style-name="P8">10:00 HORAS: II CARRERA DE ESCUELA CIUDAD DE LA RAMBLA NO FEDERADA <text:s/></text:p>
      <text:p text:style-name="P9">Recinto Ferial </text:p>
      <text:p text:style-name="P9">Organiza: Club Cicloturista </text:p>
      <text:p text:style-name="P9">Colabora: Consejo Municipal de Deportes.</text:p>
      <text:p text:style-name="P9"/>
      <text:p text:style-name="P4">DOMINGO 31 DE JULIO</text:p>
      <text:p text:style-name="P9"/>
      <text:p text:style-name="P8">22:00 HORAS: ACTUACIÓN UNIÓN MUSICAL RAMBLEÑA</text:p>
      <text:p text:style-name="P9">Paseo de España</text:p>
      <text:p text:style-name="P7"/>
      <text:p text:style-name="P4">MARTES 2 DE AGOSTO</text:p>
      <text:p text:style-name="P4"/>
      <text:p text:style-name="P8">21:00 HORAS: FINAL DE FUTBOL 7 DE EMPRESAS <text:s text:c="2"/></text:p>
      <text:p text:style-name="P9">Polideportivo Municipal </text:p>
      <text:p text:style-name="P9">Organiza: Al Ramla </text:p>
      <text:p text:style-name="P9">Colabora: Consejo Municipal de Deportes.</text:p>
      <text:p text:style-name="P9"/>
      <text:p text:style-name="P4">MIERCOLES 3 DE AGOSTO</text:p>
      <text:p text:style-name="P9"/>
      <text:p text:style-name="P9"><text:span text:style-name="T1">21:00 HORAS: CONFERENCIA “CERÁMICA+ARQUITECTURA: PAISAJE ALFAR”.</text:span> Conferenciantes: Miguel Hernández Valencia y Esther López Martín. AF6 ARQUITECTOS.</text:p>
      <text:p text:style-name="P9">Presenta: En Cadenas Arquitectos.</text:p>
      <text:p text:style-name="P9">Lugar: Casa de la Cultura.</text:p>
      <text:p text:style-name="P10"/>
      <text:p text:style-name="P4">JUEVES 4 DE AGOSTO</text:p>
      <text:p text:style-name="Standard"/>
      <text:p text:style-name="P1">21:00 HORAS: FIESTA INFANTIL PISCINA MUNICIPAL. ENTRADA GRATUITA.</text:p>
      <text:p text:style-name="Standard">Habrá Tobogán para piscina, hinchable acuático infantil, hinchables para el agua, etc...</text:p>
      <text:p text:style-name="Standard">Piscina Municipal.</text:p>
      <text:p text:style-name="Standard"/>
      <text:p text:style-name="P8">22:00 HORAS:EXHIBICIÓN ASOC. AMIGOS DEL KUNG FÚ</text:p>
      <text:p text:style-name="P9"><text:soft-page-break/>Caseta Municipal</text:p>
      <text:p text:style-name="P9">Organiza: Asociación Amigos del Kung Fu </text:p>
      <text:p text:style-name="P9">Colabora: Consejo Municipal de Deportes.</text:p>
      <text:p text:style-name="P9"/>
      <text:p text:style-name="P3">22:30 H: <text:s/>GRAN MASTER DE CLASS</text:p>
      <text:p text:style-name="P9"><text:span text:style-name="Fuente_20_de_20_párrafo_20_predeter."><text:span text:style-name="T2">Caseta Municipal</text:span></text:span></text:p>
      <text:p text:style-name="P12"/>
      <text:p text:style-name="P4">VIERNES 5 DE AGOSTO</text:p>
      <text:p text:style-name="P1"/>
      <text:p text:style-name="Standard"><text:span text:style-name="T1">11:00 HORAS: FIESTA DEL AGUA EN POLIDEPORTIVO MUNICIPAL</text:span>. Tobogan gigante urbano en la calle. Dentro del polideportivo: tobogan hinchable, deslizador acuatico y hinchable acuático infantil.</text:p>
      <text:p text:style-name="Standard">Polideportivo Municipal.</text:p>
      <text:p text:style-name="Standard"/>
      <text:p text:style-name="P8">20:00 HORAS: FINAL DEL OPEN DE TENIS </text:p>
      <text:p text:style-name="P9">Polideportivo Municipal </text:p>
      <text:p text:style-name="P9">Organiza: Club de Tenis Los Alfares </text:p>
      <text:p text:style-name="P9">Colabora: Consejo Municipal de Deportes.</text:p>
      <text:p text:style-name="Standard"/>
      <text:p text:style-name="P1">22:30 HORAS: XLI EDICIÓN BOTIJO FLAMENCO</text:p>
      <text:p text:style-name="Standard">Caseta Municipal C/ Barrios</text:p>
      <text:p text:style-name="Standard"/>
      <text:p text:style-name="P4">SÁBADO 6 DE AGOSTO</text:p>
      <text:p text:style-name="P1"/>
      <text:p text:style-name="P1">10:00 HORAS: FERIA DE GANADO</text:p>
      <text:p text:style-name="Standard">Fuente del Abad</text:p>
      <text:p text:style-name="Standard"/>
      <text:p text:style-name="P1">19:00 HORAS: CARRERA DE CINTAS A CABALLO.</text:p>
      <text:p text:style-name="Standard">Fuente del Abad</text:p>
      <text:p text:style-name="Standard">Organiza: Asoc. Caballistas “El Relincho”</text:p>
      <text:p text:style-name="Standard"/>
      <text:p text:style-name="P1">21:00 HORAS: PROCESIÓN EXTRAORDINARIA NTRO. PADRE JESÚS NAZARENO.</text:p>
      <text:p text:style-name="Standard">A las 22'30 Horas Santa Misa en el Calvario</text:p>
      <text:p text:style-name="Standard"/>
      <text:p text:style-name="P4">DOMINGO 7 DE AGOSTO</text:p>
      <text:p text:style-name="Standard"/>
      <text:p text:style-name="P1">EXPOSICIÓN DE MANUALIDADES ARACELI BAENA SÁNCHEZ</text:p>
      <text:p text:style-name="Standard">Museo de Cerámica Plaza del Torreón</text:p>
      <text:p text:style-name="Standard">Del 7 al 14 de Agosto</text:p>
      <text:p text:style-name="Standard">Horario: Mañanas de 12:00 a 14:00 Horas / Tardes de 21:30 a 23:30 Horas</text:p>
      <text:p text:style-name="Standard"/>
      <text:p text:style-name="P1">10:00 HORAS: FERIA DE GANADO</text:p>
      <text:p text:style-name="Standard">Fuente del Abad</text:p>
      <text:p text:style-name="Standard"/>
      <text:p text:style-name="P1">11:00 HORAS: CONCURSO MORFOLÓGICO</text:p>
      <text:p text:style-name="Standard">Fuente del Abad.</text:p>
      <text:p text:style-name="Standard"/>
      <text:p text:style-name="P8">20:00 HORAS: CARRERA DE SACOS </text:p>
      <text:p text:style-name="P9">Paseo de España </text:p>
      <text:p text:style-name="P9">Organiza: Consejo Municipal de Deportes.</text:p>
      <text:p text:style-name="P9"/>
      <text:p text:style-name="P8">21:00 HORAS: XXXVIII MARATHON POPULAR </text:p>
      <text:p text:style-name="P9"><text:soft-page-break/>Plaza del Pilarillo</text:p>
      <text:p text:style-name="P9">Organiza: Consejo Municipal de Deportes.</text:p>
      <text:p text:style-name="P9">Colabora: Club de Atletismo; Protección Civil </text:p>
      <text:p text:style-name="Standard"/>
      <text:p text:style-name="P1">22:30 HORAS: ACTUACIÓN GRUPO DE BAILE “CORDOBAILA”</text:p>
      <text:p text:style-name="Standard">Caseta Municipal C/ Barrios</text:p>
      <text:p text:style-name="Standard"/>
      <text:p text:style-name="P8">00:00 HORAS: FINAL DE CAMPEONATO DE BILLAR AMERICANO </text:p>
      <text:p text:style-name="P9">Bar chaplin</text:p>
      <text:p text:style-name="P9">Organiza: Consejo Municipal de Deportes.</text:p>
      <text:p text:style-name="P9">Colabora: Bar Chaplin</text:p>
      <text:p text:style-name="Standard"/>
      <text:p text:style-name="P4">LUNES 8 DE AGOSTO</text:p>
      <text:p text:style-name="P4"/>
      <text:p text:style-name="P8">12:00 HORAS: CAMPEONATO DE NATACIÓN</text:p>
      <text:p text:style-name="P9">Piscina Municipal </text:p>
      <text:p text:style-name="P9">Organiza: Consejo Municipal de Deportes.</text:p>
      <text:p text:style-name="Standard"/>
      <text:p text:style-name="P1">21:15 HORAS: GALA INAUGURACIÓN DE LA 86 EXPOSICIÓN DE ALFARERÍA Y <text:s/>CERÁMICA DE LA RAMBLA</text:p>
      <text:p text:style-name="Standard">Casa Cultura Alcalde Diego León</text:p>
      <text:p text:style-name="Standard"/>
      <text:p text:style-name="P1">22:00 HORAS: ACTUACIÓN ESCUELA DE BAILE “BOGALOO”</text:p>
      <text:p text:style-name="Standard">Caseta Municipal C/ Barrios</text:p>
      <text:p text:style-name="Standard"/>
      <text:p text:style-name="P4">MARTES 9 DE AGOSTO</text:p>
      <text:p text:style-name="P4"/>
      <text:p text:style-name="P8">11:00 HORAS: TALLER INFANTIL “COLOUR BREAKFAST”.</text:p>
      <text:p text:style-name="P9">Decoración de Cerámica en Ingles. </text:p>
      <text:p text:style-name="P9">Organiza: The Potter Languages</text:p>
      <text:p text:style-name="P9">Inscripción media hora antes inicio actividad</text:p>
      <text:p text:style-name="P9">Naves de Cerámica</text:p>
      <text:p text:style-name="P8"/>
      <text:p text:style-name="P8">12:00 HORAS: CARRERA DE CINTAS EN BICICLETA </text:p>
      <text:p text:style-name="P9">Paseo del Calvario</text:p>
      <text:p text:style-name="P9">Organiza: Consejo Municipal de Deportes.</text:p>
      <text:p text:style-name="P9"/>
      <text:p text:style-name="P8">13:00 HORAS: TALLER DE TORNO ALFARERO.</text:p>
      <text:p text:style-name="P9">Organiza: Asociación Artesanos Alfareros de La Rambla</text:p>
      <text:p text:style-name="P9">Inscripción media hora antes inicio actividad</text:p>
      <text:p text:style-name="P9">Naves de Cerámica</text:p>
      <text:p text:style-name="P4"/>
      <text:p text:style-name="P8">20:00 HORAS: CARRERA DE CINTAS EN MOTO </text:p>
      <text:p text:style-name="P9">Calle Calvario </text:p>
      <text:p text:style-name="P9">Organiza: Consejo Municipal de Deportes.</text:p>
      <text:p text:style-name="Standard"/>
      <text:p text:style-name="P1">21:30 HORAS: TALLER “A RAYO DIRECTO” (NIÑOS Y ADULTOS).</text:p>
      <text:p text:style-name="Standard">Creación diapositivas para proyectar sobre cerámica.</text:p>
      <text:p text:style-name="Standard">Organiza: COCER La Rambla (Rocio Lara)</text:p>
      <text:p text:style-name="P9">Inscripción media hora antes inicio actividad</text:p>
      <text:p text:style-name="P9">A las 22'30 Horas PROYECCIÓN DEL MATERIAL CREADO</text:p>
      <text:p text:style-name="P9"><text:soft-page-break/>Naves de Cerámica</text:p>
      <text:p text:style-name="Standard"/>
      <text:p text:style-name="P1">22:00 HORAS: ENCENDIDO DEL ALUMBRADO EXTRAORDINARIO DE FERIA.</text:p>
      <text:p text:style-name="Standard">Recinto Ferial La Minilla</text:p>
      <text:p text:style-name="Standard"/>
      <text:p text:style-name="P1">22:30 HORAS: PREGÓN DE FERIA A CARGO DE<text:span text:style-name="T2"> DÑA. MARIA DEL CARMEN GIL DEL PINO</text:span></text:p>
      <text:p text:style-name="Standard">Jardines de Andalucía.</text:p>
      <text:p text:style-name="Standard"/>
      <text:p text:style-name="P1">ENTREGA DE PREMIOS CONCURSO DE CARTELES DE FERIA Y RELATOS DEL BIM</text:p>
      <text:p text:style-name="Standard">Jardines de Andalucía.</text:p>
      <text:p text:style-name="Standard"/>
      <text:p text:style-name="P1">ACTUACIÓN DE LA UNIÓN MUSICAL RAMBLEÑA.</text:p>
      <text:p text:style-name="Standard">Jardines de Andalucía.</text:p>
      <text:p text:style-name="Standard"/>
      <text:p text:style-name="P1"><text:span text:style-name="T2">00:00 HORAS: </text:span>ACTUACIÓN MUSICAL ORQUESTA “SON DE CAÑA” </text:p>
      <text:p text:style-name="Standard">Caseta Municipal Recinto Ferial </text:p>
      <text:p text:style-name="Standard"/>
      <text:p text:style-name="Standard"/>
      <text:p text:style-name="P4">MIÉRCOLES 10 DE AGOSTO</text:p>
      <text:p text:style-name="Standard"/>
      <text:p text:style-name="P1">11:00 HORAS: TALLER INFANTIL “TRANSFORMA TU CUENCO”</text:p>
      <text:p text:style-name="Standard">Organiza: Asociación de Artesanos Alfareros (Alfonso Pedraza)</text:p>
      <text:p text:style-name="P9">Inscripción media hora antes inicio actividad</text:p>
      <text:p text:style-name="P9">Naves de Cerámica</text:p>
      <text:p text:style-name="P1"/>
      <text:p text:style-name="P8">13:00 HORAS: TALLER DE TORNO ALFARERO.</text:p>
      <text:p text:style-name="P9">Organiza: Asociación Artesanos Alfareros de La Rambla</text:p>
      <text:p text:style-name="P9">Inscripción media hora antes inicio actividad</text:p>
      <text:p text:style-name="P9">Naves de Cerámica</text:p>
      <text:p text:style-name="P1"/>
      <text:p text:style-name="P1">16:00 HORAS: ACTUACIÓN MUSICAL “TRIBUTO A LOLE Y MANUEL”.</text:p>
      <text:p text:style-name="Standard">Carpa Feria Día Recinto Ferial </text:p>
      <text:p text:style-name="Standard"/>
      <text:p text:style-name="P1">19:00 HORAS: ACTUACIÓN MUSICAL “PLANETA 80”</text:p>
      <text:p text:style-name="Standard">Carpa Feria Día Recinto Ferial</text:p>
      <text:p text:style-name="Standard"/>
      <text:p text:style-name="P1">20:30 HORAS: SOLEMNE FUNCIÓN RELIGIOSA EN HONOR DE SAN LORENZO MÁRTIR. ACTUACIÓN CORO ROCIERO “ARCILLA”</text:p>
      <text:p text:style-name="Standard">Parroquia Ntra. Sra. de la Asunción </text:p>
      <text:p text:style-name="Standard"/>
      <text:p text:style-name="P1">21:25 HORAS: PROCESIÓN DE SAN LORENZO. ACOMPAÑAMIENTO DE CORO ROCIERO “ARCILLA”.</text:p>
      <text:p text:style-name="Standard">Recorrido Calles Localidad</text:p>
      <text:p text:style-name="Standard"/>
      <text:p text:style-name="P8">22:00 HORAS: EXHIBICIÓN DE SALTO DE COMBA </text:p>
      <text:p text:style-name="P9">Paseo del Calvario</text:p>
      <text:p text:style-name="P9">Organiza: Consejo Municipal de Deportes.</text:p>
      <text:p text:style-name="P9">Colabora: Club Salto de Comba Montilla </text:p>
      <text:p text:style-name="Standard"/>
      <text:p text:style-name="P1">22:00 HORAS: <text:s/>PRESENTACIÓN EXPOSICIÓN MAJO YOSHIMURA (JAPÓN). </text:p>
      <text:p text:style-name="Standard">A continuación Taller para todos los públicos</text:p>
      <text:p text:style-name="P9"><text:soft-page-break/>Inscripción media hora antes inicio actividad</text:p>
      <text:p text:style-name="P9">Naves de Cerámica</text:p>
      <text:p text:style-name="Standard"/>
      <text:p text:style-name="P1"><text:span text:style-name="T2">23:00 HORAS: </text:span>ACTUACIÓN MUSICAL ORQUESTA “LA BANDA SUREÑA”</text:p>
      <text:p text:style-name="Standard">Caseta Municipal Recinto Ferial </text:p>
      <text:p text:style-name="Standard"/>
      <text:p text:style-name="P1">23:30 HORAS: RUTA TURÍSTICA “LA RAMBLA VIRTUAL”</text:p>
      <text:p text:style-name="P11">Paseo Turístico sin moverte del sitio (Rosa Eva Castillo Dominguez)</text:p>
      <text:p text:style-name="Standard">Naves de Cerámica</text:p>
      <text:p text:style-name="Standard"/>
      <text:p text:style-name="P4">JUEVES 11 DE AGOSTO</text:p>
      <text:p text:style-name="Standard"/>
      <text:p text:style-name="P1">11:00 HORAS: TALLER INFANTIL “PORTA-MÓVILES DE CERÁMICA”</text:p>
      <text:p text:style-name="Standard">Organiza: Asociación de Artesanos Alfareros (Alfonso Pedraza)</text:p>
      <text:p text:style-name="P9">Inscripción media hora antes inicio actividad</text:p>
      <text:p text:style-name="P9">Naves de Cerámica</text:p>
      <text:p text:style-name="P1"/>
      <text:p text:style-name="P8">13:00 HORAS: TALLER DE TORNO ALFARERO.</text:p>
      <text:p text:style-name="P9">Organiza: Asociación Artesanos Alfareros de La Rambla</text:p>
      <text:p text:style-name="P9">Inscripción media hora antes inicio actividad</text:p>
      <text:p text:style-name="P9">Naves de Cerámica</text:p>
      <text:p text:style-name="Standard"/>
      <text:p text:style-name="P1">12:00 HORAS: CONCURSO DE SEVILLANAS. MUSICA AMBIENTAL.</text:p>
      <text:p text:style-name="Standard">Carpa Feria Día Recinto Ferial</text:p>
      <text:p text:style-name="Standard"/>
      <text:p text:style-name="P1">16:00 HORAS: ACTUACIÓN MUSICAL “GAMBAYA”</text:p>
      <text:p text:style-name="Standard">Carpa Feria Día Recinto Ferial</text:p>
      <text:p text:style-name="Standard"/>
      <text:p text:style-name="P1">19:00 HORAS: ACTUACIÓN MUSICAL “ROCKABANDA”</text:p>
      <text:p text:style-name="Standard">Carpa Feria Día Recinto Ferial</text:p>
      <text:p text:style-name="P1"/>
      <text:p text:style-name="P1">20:30 HORAS: TALLER INFANTIL “¿COMO SUENA EL BARRO?”</text:p>
      <text:p text:style-name="P11">Imparte Ernest Martinez</text:p>
      <text:p text:style-name="P11">Naves de Cerámica</text:p>
      <text:p text:style-name="P11"/>
      <text:p text:style-name="P1">21:30 HORAS: PRESENTACIÓN OBRA COLECTIVA “CERÁMICA DE LA RAMBLA EN LOS PATIOS”</text:p>
      <text:p text:style-name="P11">Organiza COCER La Rambla</text:p>
      <text:p text:style-name="P11">Naves de Cerámica</text:p>
      <text:p text:style-name="P11"/>
      <text:p text:style-name="P1">22:00 HORAS: RUTA NOCTURNA LA RAMBLA AUMENTADA.</text:p>
      <text:p text:style-name="P11">Ruta Turística mediante nuevas Tecnologías</text:p>
      <text:p text:style-name="P11">Imparte Rosa Eva Castillo Dominguez</text:p>
      <text:p text:style-name="P11">Naves de Cerámica</text:p>
      <text:p text:style-name="P1"/>
      <text:p text:style-name="P1">22:30 HORAS: PASACALLES INFANTIL “PATRULLA CANINA”</text:p>
      <text:p text:style-name="Standard">Recinto Ferial</text:p>
      <text:p text:style-name="Standard"/>
      <text:p text:style-name="P1">23:00 HORAS: EXHIBICIÓN DE TORNO ALFARERO. EXHIBICIÓN DE DECORACION CERÁMICA: CUERDA SECA. ESCULTURA.</text:p>
      <text:p text:style-name="Standard">Organiza Asociación Artesanos Alfareros y COCER La Rambla</text:p>
      <text:p text:style-name="Standard">Naves de Cerámica</text:p>
      <text:p text:style-name="Standard"><text:soft-page-break/></text:p>
      <text:p text:style-name="P1"><text:span text:style-name="T2">23:00 HORAS: </text:span>ACTUACIÓN MUSICAL ORQUESTA “SON DE CAÑA” Y COPLA DE “MARIA DEL MAR MARTOS”</text:p>
      <text:p text:style-name="Standard">Caseta Municipal Recinto Ferial </text:p>
      <text:p text:style-name="Standard"/>
      <text:p text:style-name="P1">23:30 HORAS: ACTUACIÓN MUSICAL: ACÚSTICO DE RAFA URBANO</text:p>
      <text:p text:style-name="Standard">Organiza: En Camisa de Once Varas</text:p>
      <text:p text:style-name="Standard">Naves de Cerámica</text:p>
      <text:p text:style-name="Standard"/>
      <text:p text:style-name="P4">VIERNES 12 DE AGOSTO</text:p>
      <text:p text:style-name="P13"/>
      <text:p text:style-name="P1">11:00 HORAS: TALLER INFANTIL DE CERÁMICA</text:p>
      <text:p text:style-name="Standard">Imparte Majo Yoshimura</text:p>
      <text:p text:style-name="P9">Inscripción media hora antes inicio actividad</text:p>
      <text:p text:style-name="P14">Naves de Cerámica</text:p>
      <text:p text:style-name="P1"/>
      <text:p text:style-name="P1">13:00 HORAS: RUTA TURÍSTICA “LA RAMBLA VIRTUAL”</text:p>
      <text:p text:style-name="P11">Paseo Turístico sin moverte del sitio (Rosa Eva Castillo Dominguez)</text:p>
      <text:p text:style-name="P13">Naves de Cerámica</text:p>
      <text:p text:style-name="P13"/>
      <text:p text:style-name="P15">13:00 HORAS: TALLER “NOCIONES BÁSICAS DE COMERCIO ELECTRÓNICO PARA ARTESANOS”</text:p>
      <text:p text:style-name="P13">Imparte Luis Torres</text:p>
      <text:p text:style-name="P9">Inscripción media hora antes inicio actividad</text:p>
      <text:p text:style-name="P14">Naves de Cerámica</text:p>
      <text:p text:style-name="P13"/>
      <text:p text:style-name="P1">16:00 HORAS: ACTUACIÓN MUSICAL <text:span text:style-name="T3">“MENTA Y LIMÓN”</text:span></text:p>
      <text:p text:style-name="Standard">Carpa Feria Día Recinto Ferial</text:p>
      <text:p text:style-name="P5"/>
      <text:p text:style-name="P3">17:00 H: 3 X 3 DE BALONCESTO</text:p>
      <text:p text:style-name="Standard"><text:span text:style-name="Fuente_20_de_20_párrafo_20_predeter."><text:span text:style-name="T2">Pabellón de Deportes</text:span></text:span></text:p>
      <text:p text:style-name="Standard"/>
      <text:p text:style-name="P1">19:00 HORAS: ACTUACIÓN MUSICAL “SUPERCASSETTE”</text:p>
      <text:p text:style-name="Standard">Carpa Feria Día Recinto Ferial</text:p>
      <text:p text:style-name="Standard"/>
      <text:p text:style-name="P1">20:00 HORAS: SHOWCOOKING “MODELADO CON PAN”</text:p>
      <text:p text:style-name="Standard">Organiza José Roldán (Campeón España Panadería 2015)</text:p>
      <text:p text:style-name="Standard">Naves de Cerámica</text:p>
      <text:p text:style-name="Standard"/>
      <text:p text:style-name="P1">22:30 HORAS: ACTUACIÓN MUSICAL “EL SONIDO DEL BARRO”</text:p>
      <text:p text:style-name="Standard">Por Ernest Martínez</text:p>
      <text:p text:style-name="Standard">Naves de Cerámica</text:p>
      <text:p text:style-name="Standard"/>
      <text:p text:style-name="P1"><text:span text:style-name="T2">23:00 HORAS: </text:span>ACTUACIÓN MUSICAL “RISE BAND ORQUESTA” Y HUMOR CON “EL MORTA”</text:p>
      <text:p text:style-name="Standard">Caseta Municipal Recinto Ferial </text:p>
      <text:p text:style-name="Standard"/>
      <text:p text:style-name="P4">SÁBADO 13 DE AGOSTO</text:p>
      <text:p text:style-name="Standard"/>
      <text:p text:style-name="P1">11:00 HORAS: TALLER INFANTIL “TRANSFORMA TU CUENCO II”</text:p>
      <text:p text:style-name="P1">(Decoración Piezas hechas en taller del día 10)</text:p>
      <text:p text:style-name="Standard">Organiza: Asociación de Artesanos Alfareros (Alfonso Pedraza)</text:p>
      <text:p text:style-name="P9"><text:soft-page-break/>Naves de Cerámica</text:p>
      <text:p text:style-name="P1"/>
      <text:p text:style-name="P1">DURANTE TODA LA JORNADA DIA DE PRECIOS POPULARES PARA LOS NIÑOS. 50% BONIFICACIÓN-DESCUENTO EN LOS PRECIOS DE LAS ATRACCIONES.</text:p>
      <text:p text:style-name="Standard"/>
      <text:p text:style-name="P1">16:00 HORAS: ACTUACIÓN MUSICAL<text:span text:style-name="T2"> “EL CLAUS Y SU GENTE”</text:span></text:p>
      <text:p text:style-name="Standard">Carpa Feria Día Recinto Ferial</text:p>
      <text:p text:style-name="Standard"/>
      <text:p text:style-name="P1">19:00 HORAS: ACTUACIÓN MUSICAL “LOS MALEANTES” (TRIBUTO A “LOS DELINCUENTES”)</text:p>
      <text:p text:style-name="Standard">Carpa Feria Día Recinto Ferial</text:p>
      <text:p text:style-name="Standard"/>
      <text:p text:style-name="P1">21:00 HORAS: CENA PENSIONISTAS</text:p>
      <text:p text:style-name="Standard">Salón Stylo</text:p>
      <text:p text:style-name="Standard"/>
      <text:p text:style-name="P1">22:00 HORAS: ENTREGA DIPLOMAS TALLERES FORMATIVOS ARTESANIA LOCAL EN LA RAMBLA ORGANIZADOS POR EL AREA DE JUVENTUD.</text:p>
      <text:p text:style-name="Standard">Naves de Cerámica.</text:p>
      <text:p text:style-name="Standard"/>
      <text:p text:style-name="P1">22:00 HORAS: EN CONCIERTO “TOMASITO”</text:p>
      <text:p text:style-name="Standard">Carpa Feria Dia Recinto Ferial</text:p>
      <text:p text:style-name="Standard"/>
      <text:p text:style-name="P1">22:30 HORAS: EXHIBICIÓN DE TORNO ALFARERO. EXHIBICIÓN DE DECORACION CERÁMICA. ESCULTURA.</text:p>
      <text:p text:style-name="Standard">Organiza Asociación Artesanos Alfareros </text:p>
      <text:p text:style-name="Standard">Naves de Cerámica</text:p>
      <text:p text:style-name="Standard"/>
      <text:p text:style-name="P1">23:00 HORAS: RUTA TURÍSTICA “LA RAMBLA VIRTUAL”</text:p>
      <text:p text:style-name="P11">Paseo Turístico sin moverte del sitio (Rosa Eva Castillo Dominguez)</text:p>
      <text:p text:style-name="P13">Naves de Cerámica</text:p>
      <text:p text:style-name="Standard"/>
      <text:p text:style-name="P1"><text:span text:style-name="T2">00:00 HORAS: </text:span>ACTUACIÓN MUSICAL “RISE BAND ORQUESTA” Y LA COPLA DE “ANABEL SEOANE”</text:p>
      <text:p text:style-name="Standard">Caseta Municipal Recinto Ferial </text:p>
      <text:p text:style-name="Standard"/>
      <text:p text:style-name="Standard"/>
      <text:p text:style-name="P4">DOMINGO 14 DE AGOSTO</text:p>
      <text:p text:style-name="Standard"/>
      <text:p text:style-name="P1">11:00 HORAS: TALLER INFANTIL “PORTA-MÓVILES DE CERÁMICA II”</text:p>
      <text:p text:style-name="P1">(Decoración Piezas hechas en taller del día 11)</text:p>
      <text:p text:style-name="Standard">Organiza: Asociación de Artesanos Alfareros (Alfonso Pedraza)</text:p>
      <text:p text:style-name="P9">Naves de Cerámica</text:p>
      <text:p text:style-name="P9"/>
      <text:p text:style-name="P1">13:00 HORAS: RUTA TURÍSTICA “LA RAMBLA VIRTUAL”</text:p>
      <text:p text:style-name="P11">Paseo Turístico sin moverte del sitio (Rosa Eva Castillo Dominguez)</text:p>
      <text:p text:style-name="P14">Naves de Cerámica</text:p>
      <text:p text:style-name="P14"/>
      <text:p text:style-name="P14"><text:span text:style-name="T1">22:00 HORAS:</text:span> <text:span text:style-name="T1">EXHIBICIÓN DE TORNO ALFARERO. EXHIBICIÓN DE DECORACION CERÁMICA. ESCULTURA.</text:span></text:p>
      <text:p text:style-name="Standard">Organiza Asociación Artesanos Alfareros </text:p>
      <text:p text:style-name="P14">Naves de Cerámica</text:p>
      <text:p text:style-name="Standard"/>
      <text:p text:style-name="P1"><text:soft-page-break/>22:30 HORAS: VERBENA POPULAR: ACTUACIÓN MUSICAL “MASLOW”</text:p>
      <text:p text:style-name="Standard">Paseo de España</text:p>
      <text:p text:style-name="Standard"/>
      <text:p text:style-name="P1">23:00 HORAS: ACTUACIÓN MUSICAL “JAIME GALÁN”</text:p>
      <text:p text:style-name="Standard">Naves de Cerámica</text:p>
      <text:p text:style-name="Standard"/>
      <text:p text:style-name="P4">LUNES 15 DE AGOSTO</text:p>
      <text:p text:style-name="Standard"/>
      <text:p text:style-name="P1">11:00 HORAS: MESA REDONDA “PRESENTE Y FUTURO DE LA EXPOSICIÓN DE CERÁMICA”</text:p>
      <text:p text:style-name="Standard">(Participación Abierta al Público)</text:p>
      <text:p text:style-name="Standard">Organiza: Comisión Organizadora de la 86 Exposición de Alfarería y Cerámica de La Rambla</text:p>
      <text:p text:style-name="Standard">Naves de Cerámica</text:p>
      <text:p text:style-name="Standard"/>
      <text:p text:style-name="P1">23:00 HORAS: FUEGOS ARTIFICIALES</text:p>
      <text:p text:style-name="Standard">Recinto Ferial La Minilla</text:p>
      <text:p text:style-name="Standard"/>
      <text:p text:style-name="Standard"/>
      <text:p text:style-name="Standard"/>
      <text:p text:style-name="Standard"/>
      <text:p text:style-name="Standard"/>
      <text:p text:style-name="P2">TODAS LAS ACTIVIDADES INCLUIDAS EN EL PROGRAMA PUEDEN VERSE SUJETAS A CAMBIOS O MODIFICACIONES, SI SE ESTIMA CONVENI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12T11:59:50.17</meta:creation-date>
    <dc:date>2016-07-19T12:55:13.66</dc:date>
    <meta:editing-duration>PT16H33M35S</meta:editing-duration>
    <meta:editing-cycles>52</meta:editing-cycles>
    <meta:generator>OpenOffice/4.1.1$Win32 OpenOffice.org_project/411m6$Build-9775</meta:generator>
    <meta:document-statistic meta:table-count="0" meta:image-count="0" meta:object-count="0" meta:page-count="8" meta:paragraph-count="253" meta:word-count="1481" meta:character-count="9964"/>
  </office:meta>
</office:document-meta>
</file>